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Standard" style:list-style-name="WWNum2" style:family="paragraph">
      <style:paragraph-properties fo:text-align="justify" fo:line-height="150%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list-style-name="WWNum2" style:family="paragraph">
      <style:paragraph-properties fo:text-align="justify" fo:line-height="150%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list-style-name="WWNum2" style:family="paragraph">
      <style:paragraph-properties fo:text-align="justify" fo:line-height="150%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>UCHWAŁA<text:s/>Nr 5/2014</text:p>
      <text:p text:style-name="P3">GMINNEJ KOMISJI WYBORCZEJ</text:p>
      <text:p text:style-name="P4"><text:span text:style-name="T5">w Sejnach</text:span></text:p>
      <text:p text:style-name="P6"><text:span text:style-name="T7">z dnia 24 października 2014 r.</text:span></text:p>
      <text:p text:style-name="P8"><text:span text:style-name="T9">w sprawie przyznania numerów listom kandydatów na radnych zarejestrowanych w wyborach do Rady Gminy Sejny</text:span><text:span text:style-name="T10"><text:s/>zarządzonych na dzień<text:s/></text:span><text:span text:style-name="T11"><text:line-break/></text:span><text:span text:style-name="T12">16 listopada 2014 r.</text:span></text:p>
      <text:p text:style-name="P13"><text:span text:style-name="T14"><text:tab/>Na podstawie art. 410 § 7 ustawy z dnia 5 stycznia 2014 r. – Kodeks wyborczy (Dz. U. nr 21, poz. 112 ze zm.) Gminna Komisja Wyborcza w Sejnach uchwala co następuje:</text:span></text:p>
      <text:p text:style-name="P15"/>
      <text:p text:style-name="P16">§ 1.</text:p>
      <text:p text:style-name="P17">Przyznaje się w drodze losowania numery:</text:p>
      <text:p text:style-name="P18"/>
      <text:p text:style-name="P19">dla list kandydatów komitetów wyborczych zarejestrowanych w więcej niż jednym okręgu wyborczym:</text:p>
      <text:list text:style-name="WWNum2">
        <text:list-item text:start-value="1">
          <text:p text:style-name="P20"><text:span text:style-name="T21">nr 17 dla Komitetu Wyborczego Wyborców Przedsiębiorcza Gmina, który zarejestrował listy kandydatów <text:s/>w okręgach nr 1, 2, 3, 4, 5, 6, 7, 8, 9, 10, 11, 12, 13</text:span><text:span text:style-name="T22">, 14, 15</text:span></text:p>
        </text:list-item>
        <text:list-item>
          <text:p text:style-name="P23"><text:span text:style-name="T24">nr 18 dla Komitetu Wyborczego Wyborców Twój Wybór, który zarejestrował listy kandydatów w okręgach nr 1, 2, 3, 4, 5, 7, 8, 9, 11, 12, 13, 14, 15</text:span></text:p>
        </text:list-item>
        <text:list-item>
          <text:p text:style-name="P25"><text:span text:style-name="T26">nr 19 dla Komitetu Wyborczego Wyborców Nasza Gmina, który zarejestrował listy kandydatów w okręgach nr</text:span><text:span text:style-name="T27"><text:s/>1, 2, 3, 4, 5, 6, 7, 8, 9, 10, 11, 12, 13, 14, 15</text:span></text:p>
        </text:list-item>
      </text:list>
      <text:p text:style-name="P28"/>
      <text:p text:style-name="P29"/>
      <text:p text:style-name="P30">§ 2.</text:p>
      <text:p text:style-name="P31">Informację o przyznanych numerach listom kandydatów na radnych podaje się do publicznej wiadomości w sposób zwyczajowo przyjęty.</text:p>
      <text:p text:style-name="P32"/>
      <text:p text:style-name="P33"/>
      <text:p text:style-name="P34">§ 3.</text:p>
      <text:p text:style-name="P35">Uchwała wchodzi w życie z dniem podjęcia.</text:p>
      <text:p text:style-name="P36"/>
      <text:p text:style-name="P37"/>
      <text:p text:style-name="P38"/>
      <text:p text:style-name="P39"/>
      <text:p text:style-name="P40">Przewodniczący Komisji<text:s text:c="2"/>Barbara Nowikowska</text:p>
      <text:p text:style-name="P41">Z – ca Przewodniczącego<text:s text:c="9"/><text:s/><text:tab/><text:s/>Anna Ustach <text:s/><text:s text:c="11"/></text:p>
      <text:p text:style-name="P42"><text:s text:c="17"/></text:p>
      <text:p text:style-name="P43"><text:s text:c="68"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ek</meta:initial-creator>
    <dc:creator>Darek</dc:creator>
    <meta:creation-date>2014-10-24T11:34:00Z</meta:creation-date>
    <dc:date>2014-10-24T11:34:00Z</dc:date>
    <meta:print-date>2014-10-24T11:2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6" meta:row-count="9" meta:non-whitespace-character-count="1199"/>
  </office:meta>
</office:document-meta>
</file>