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2634" officeooo:paragraph-rsid="00042634"/>
    </style:style>
    <style:style style:name="P2" style:family="paragraph" style:parent-style-name="Standard">
      <style:paragraph-properties fo:text-align="start" style:justify-single-word="false"/>
      <style:text-properties officeooo:rsid="00042634" officeooo:paragraph-rsid="0004263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2634" officeooo:paragraph-rsid="0004263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42634" officeooo:paragraph-rsid="00042634" style:font-weight-asian="bold" style:font-weight-complex="bold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officeooo:rsid="00054637" style:font-size-asian="12pt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</text:p>
      <text:p text:style-name="P1">GMINNEJ KOMISJI WYBORCZEJ</text:p>
      <text:p text:style-name="P1">w Sejnach</text:p>
      <text:p text:style-name="P1">z dnia 23 października 2014 r.</text:p>
      <text:p text:style-name="P3">o miejscu, dacie i godzinie</text:p>
      <text:p text:style-name="P3">losowania jednolitych numerów dla list kandydatów na radnych do Rady Gminy Sejny</text:p>
      <text:p text:style-name="P3"/>
      <text:p text:style-name="P1"/>
      <text:p text:style-name="P1"/>
      <text:p text:style-name="P2">Zgodnie z art. 410 <text:span text:style-name="T1">§ 8 ustawy z dnia 5 stycznia 2014 roku-Kodeks wyborczy (Dz.U.nr 21, poz. 112 ze zm.) Gminna Komisja Wyborcza w Sejnach informuje, że </text:span><text:span text:style-name="T3">w dniu 24 października 2014 roku o godzinie 12.00 w siedzibie Komisji: Urząd Gminy Sejny, ul. Świerczewskiego 1, 16-500 Sejny w sali konferencyjnej </text:span><text:span text:style-name="T1">zostanie przeprowadzone losowanie kolejnych numerów dla list kandydatów na radnych do Rady Gminy Sejny zgłoszonych przez następujące komitety wyborcze:</text:span></text:p>
      <text:p text:style-name="P2"/>
      <text:p text:style-name="P4"><text:span text:style-name="T1">1. KWW Nasza Gmina</text:span></text:p>
      <text:p text:style-name="P4"><text:span text:style-name="T1">2. KWW Przedsiębiorcza Gmina</text:span></text:p>
      <text:p text:style-name="P4"><text:span text:style-name="T1">3. KWW Twój Wybór</text:span></text:p>
      <text:p text:style-name="P2"/>
      <text:p text:style-name="P2"/>
      <text:p text:style-name="P2"/>
      <text:p text:style-name="P2"><text:span text:style-name="T1">Nieobecność pełnomocników wyborczych nie wstrzymuje przeprowadzenia losowania.</text:span></text:p>
      <text:p text:style-name="P2"/>
      <text:p text:style-name="P2"/>
      <text:p text:style-name="P2"/>
      <text:p text:style-name="P2"/>
      <text:p text:style-name="P4"/>
      <text:p text:style-name="P4"><text:span text:style-name="T1"><text:s text:c="93"/></text:span><text:span text:style-name="T2">Przewodniczący</text:span></text:p>
      <text:p text:style-name="P4"><text:span text:style-name="T2"><text:s text:c="83"/>Gminnej Komisji Wyborczej</text:span></text:p>
      <text:p text:style-name="P2"/>
      <text:p text:style-name="P2"/>
      <text:p text:style-name="P2"/>
      <text:p text:style-name="P2"><text:s text:c="79"/>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33S</meta:editing-duration>
    <meta:editing-cycles>4</meta:editing-cycles>
    <meta:generator>LibreOffice/4.3.1.2$Windows_x86 LibreOffice_project/958349dc3b25111dbca392fbc281a05559ef6848</meta:generator>
    <dc:date>2014-10-23T14:02:09.203000000</dc:date>
    <meta:document-statistic meta:table-count="0" meta:image-count="0" meta:object-count="0" meta:page-count="1" meta:paragraph-count="14" meta:word-count="122" meta:character-count="1126" meta:non-whitespace-character-count="763"/>
    <meta:user-defined meta:name="Info 1"/>
    <meta:user-defined meta:name="Info 2"/>
    <meta:user-defined meta:name="Info 3"/>
    <meta:user-defined meta:name="Info 4"/>
  </office:meta>
</office:document-meta>
</file>